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3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alny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" style:parent-style-name="Normalny" style:family="paragraph">
      <style:paragraph-properties fo:text-align="justify" fo:margin-bottom="0.0833in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Akapitzlistą" style:list-style-name="LFO1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Akapitzlistą" style:list-style-name="LFO1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fo:font-size="2pt" style:font-size-asian="2pt" style:font-size-complex="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41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2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3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4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5" style:parent-style-name="Akapitzlistą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justify" fo:margin-left="0.5451in">
        <style:tab-stops/>
      </style:paragraph-properties>
      <style:text-properties fo:font-size="2pt" style:font-size-asian="2pt" style:font-size-complex="2pt"/>
    </style:style>
    <style:style style:name="P48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0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1" style:parent-style-name="Akapitzlistą" style:family="paragraph">
      <style:paragraph-properties fo:text-align="justify" fo:margin-left="0.5451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OSOBA<text:s/><text:s/>NIEPEŁNOSPRAWNA<text:s text:c="2"/>Z PSEM<text:s/><text:s/>ASYSTUJĄCYM</text:p>
      <text:p text:style-name="P2"/>
      <text:p text:style-name="P3">W związku z art. 6 pkt 1 ppkt d. ustawy z dnia 19 lipca 2019 r. o zapewnianiu dostępności<text:s/>osobom ze szczególnymi potrzebami (Dz.U. z 2020r. poz. 1062 z późn. zm.), na podstawie art. 2 pkt.11 oraz art. 20a i 20b ustawy z dnia 27 sierpnia 1997r. o rehabilitacji zawodowej i społecznej oraz zatrudnianiu osób niepełnosprawnych (Dz.U. z 2020r. poz. 426 z późn. zm.), a także <text:s/>rozporządzenia Ministra Pracy i Polityki Społecznej z dnia 1 kwietnia 2010r. w sprawie wydawania certyfikatów potwierdzających status psa asystującego (Dz.U. z 2010 Nr 64, poz. 399).<text:s/></text:p>
      <text:p text:style-name="P4"/>
      <text:p text:style-name="P5"><text:span text:style-name="T6">1. <text:s/>Pies asystujący</text:span><text:span text:style-name="T7"><text:s/>osobie niepełnosprawnej m</text:span><text:span text:style-name="T8">usi być odpowiednio wyszkolony w zależności od funkcji jaką pełni i pomagać osobie jako:<text:s/></text:span></text:p>
      <text:list text:style-name="LFO1" text:continue-numbering="true">
        <text:list-item>
          <text:p text:style-name="P9"><text:span text:style-name="T10">pies przewodnik osoby niewidomej lub niedowidzącej</text:span><text:span text:style-name="T11">, który pomaga swobodnie i <text:s text:c="3"/></text:span></text:p>
        </text:list-item>
      </text:list>
      <text:p text:style-name="P12"><text:span text:style-name="T13"><text:s text:c="13"/>bezpiecznie poruszać się w przestrzeni publicznej,<text:s/></text:span></text:p>
      <text:list text:style-name="LFO1" text:continue-numbering="true">
        <text:list-item>
          <text:p text:style-name="P14"><text:span text:style-name="T15">pies asystent osoby<text:s/></text:span><text:span text:style-name="T16">niepełnosprawnej ruchowo</text:span><text:span text:style-name="T17">,</text:span><text:span text:style-name="T18"><text:s/></text:span><text:span text:style-name="T19">wyszkolony indywidualnie do</text:span><text:span text:style-name="T20"><text:s/></text:span><text:span text:style-name="T21"><text:s text:c="9"/></text:span></text:p>
        </text:list-item>
      </text:list>
      <text:p text:style-name="P22"><text:s text:c="13"/>pomocy w czynnościach dnia codziennego,</text:p>
      <text:list text:style-name="LFO1" text:continue-numbering="true">
        <text:list-item>
          <text:p text:style-name="P23"><text:span text:style-name="T24">pies sygnalizujący osoby głuchej i niedosłyszącej</text:span><text:span text:style-name="T25">, informuje właściciela o <text:s text:c="4"/></text:span></text:p>
        </text:list-item>
      </text:list>
      <text:p text:style-name="P26"><text:span text:style-name="T27"><text:s text:c="13"/>istotnych dźwiękach i doprowadza do źródła<text:s/></text:span><text:span text:style-name="T28">hałasu,</text:span></text:p>
      <text:list text:style-name="LFO1" text:continue-numbering="true">
        <text:list-item>
          <text:p text:style-name="P29"><text:span text:style-name="T30">pies sygnalizujący atak choroby</text:span><text:span text:style-name="T31">,</text:span><text:span text:style-name="T32"><text:s/></text:span><text:span text:style-name="T33">potrafi wyczuć nadchodzący atak choroby i <text:s/></text:span></text:p>
        </text:list-item>
      </text:list>
      <text:p text:style-name="P34"><text:s text:c="13"/>ostrzec o tym właściciela lub osobę z jego otoczenia.</text:p>
      <text:p text:style-name="P35"/>
      <text:p text:style-name="P36"><text:span text:style-name="T37">2. Osoba niepełnosprawna korzystająca z pomocy psa asystującego</text:span><text:span text:style-name="T38">, jest zobowiązana do spełnienia kilku wa</text:span><text:span text:style-name="T39">runków:</text:span></text:p>
      <text:p text:style-name="P40"/>
      <text:list text:style-name="LFO2" text:continue-numbering="true">
        <text:list-item>
          <text:p text:style-name="P41">pies powinien być wyposażony w specjalną uprząż z umieszczonym w widocznym miejscu napisem „Pies asystujący”,</text:p>
        </text:list-item>
        <text:list-item>
          <text:p text:style-name="P42">właściciel psa musi nosić przy sobie certyfikat potwierdzający status psa asystującego,<text:s/></text:p>
        </text:list-item>
        <text:list-item>
          <text:p text:style-name="P43">właściciel psa <text:s/>musi nosić przy sobie ważną<text:s/>książeczkę szczepień weterynaryjnych,</text:p>
        </text:list-item>
        <text:list-item>
          <text:p text:style-name="P44">właściciel psa nie ma obowiązku do zakładania psu asystującemu kagańca oraz prowadzenia go na smyczy,</text:p>
        </text:list-item>
        <text:list-item>
          <text:p text:style-name="P45"><text:span text:style-name="T46">właściciel psa ponosi pełną odpowiedzialność za zachowanie psa i wyrządzone przez niego szkody.<text:s/></text:span></text:p>
        </text:list-item>
      </text:list>
      <text:p text:style-name="P47"/>
      <text:p text:style-name="P48">3.<text:s/>Uprawnienia osoby niepełnosprawnej wraz z psem asystującym:</text:p>
      <text:list text:style-name="LFO3" text:continue-numbering="true">
        <text:list-item>
          <text:p text:style-name="P49">pełne prawo wstępu do wszystkich pomieszczeń urzędu oprócz pomieszczeń technicznych,</text:p>
        </text:list-item>
        <text:list-item>
          <text:p text:style-name="P50">pełne prawo w samodzielnym załatwieniu swojej sprawy czy skorzystania<text:s/>z usług urzędu.</text:p>
        </text:list-item>
      </text:list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Świątkowska</meta:initial-creator>
    <dc:creator>Anna Świątkowska</dc:creator>
    <meta:creation-date>2021-07-09T08:52:00Z</meta:creation-date>
    <dc:date>2021-10-28T10:29:00Z</dc:date>
    <meta:print-date>2021-10-28T10:10:00Z</meta:print-date>
    <meta:template xlink:href="Normal" xlink:type="simple"/>
    <meta:editing-cycles>6</meta:editing-cycles>
    <meta:editing-duration>PT12120S</meta:editing-duration>
    <meta:document-statistic meta:page-count="1" meta:paragraph-count="4" meta:word-count="305" meta:character-count="2135" meta:row-count="15" meta:non-whitespace-character-count="1834"/>
  </office:meta>
</office:document-meta>
</file>